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Bon</text:span>, c'est qui les v<text:span text:style-name="Measure_20__23_2">oy</text:span>ous <text:s text:c="14"/>[Refrain]</text:p>
      <text:p><text:s/>Les mauvais <text:span text:style-name="Measure_20__23_1">gar</text:span>çons <text:s text:c="19"/>A E F#m F#m7</text:p>
      <text:p><text:s/>Et <text:span text:style-name="Measure_20__23_1">où</text:span> se (trouvent) les <text:span text:style-name="Measure_20__23_2">tru</text:span>ands</text:p>
      <text:p><text:s/>Les crânes du <text:span text:style-name="Measure_20__23_1">mi</text:span>tan x2)</text:p>
      <text:p><text:s text:c="33"/>[Couplet &amp; Intro]</text:p>
      <text:p>Je pour<text:span text:style-name="Measure_20__23_1">rais</text:span> vous (mentir/voler) (x2) <text:s text:c="6"/>(A <text:s/>E</text:p>
      <text:p>Réflexion faite, je vous <text:span text:style-name="Measure_20__23_2">livre</text:span> un secret <text:s text:c="3"/>F#m E</text:p>
      <text:p>Je suis un <text:span text:style-name="Measure_20__23_1">a</text:span>nimal, oui <text:s text:c="24"/>x2)</text:p>
      <text:p>C'est compliqué, <text:span text:style-name="Measure_20__23_1">l'art</text:span> de la survi<text:span text:style-name="Measure_20__23_2">e</text:span></text:p>
      <text:p>J'ai pas <text:span text:style-name="Measure_20__23_1">tu</text:span>é mon père quand j'au<text:span text:style-name="Measure_20__23_2">rais</text:span> dû le faire</text:p>
      <text:p>J'<text:span text:style-name="Measure_20__23_1">ai t</text:span>ordu mon destin, j'ai <text:span text:style-name="Measure_20__23_2">ron</text:span>gé mon frein</text:p>
      <text:p>Je suis un <text:span text:style-name="Measure_20__23_1">a</text:span>nimal, oui - Dans ma</text:p>
      <text:p><text:s text:c="4"/>tête, il <text:span text:style-name="Measure_20__23_1">y a</text:span> comme une foli<text:span text:style-name="Measure_20__23_2">e</text:span> [Refrain] [Intro]</text:p>
      <text:p/>
      <text:p>Appelle-moi (<text:span text:style-name="Measure_20__23_1">ca</text:span>lamité/<text:span text:style-name="Measure_20__23_2">gi</text:span>bier de potence) (x2)</text:p>
      <text:p>Fais comme avant, comme si rien <text:span text:style-name="Measure_20__23_2">n'a</text:span>vait changé</text:p>
      <text:p>Je suis un <text:span text:style-name="Measure_20__23_1">a</text:span>nimal, oui</text:p>
      <text:p>Trop difficile <text:span text:style-name="Measure_20__23_1">pour</text:span> s'en tirer la vi<text:span text:style-name="Measure_20__23_2">e</text:span></text:p>
      <text:p>C'est pas <text:span text:style-name="Measure_20__23_1">les</text:span> CJD mais les <text:span text:style-name="Measure_20__23_2">gueules</text:span> de soldats</text:p>
      <text:p>Qu'o<text:span text:style-name="Measure_20__23_1">nt d</text:span>ompté ma pensée, é<text:span text:style-name="Measure_20__23_2">bran</text:span>lé ma foi ══════════</text:p>
      <text:p>Je suis un <text:span text:style-name="Measure_20__23_1">a</text:span>nimal, oui <text:s text:c="15"/>║ <text:s text:c="2"/>Crânes</text:p>
      <text:p>Je préfère ê<text:span text:style-name="Measure_20__23_1">tre</text:span> mort que soumi<text:span text:style-name="Measure_20__23_2">s</text:span> [Refrain] <text:s text:c="2"/>du</text:p>
      <text:p><text:s text:c="32"/>(cachent) <text:s/>Mitan</text:p>
      <text:p>Quand j'ai du <text:span text:style-name="Measure_20__23_1">gaz</text:span> dans la cope <text:s text:c="7"/>║ Pierpoljak</text:p>
      <text:p><text:s text:c="4"/>et que ça <text:span text:style-name="Measure_20__23_2">bout</text:span> dans mon chaudron <text:s/>╚═══════════</text:p>
      <text:p>Est-ce que tu crois que je pourrais <text:span text:style-name="Measure_20__23_2">tu</text:span>er quelqu'un</text:p>
      <text:p>Je suis un <text:span text:style-name="Measure_20__23_1">a</text:span>nimal, oui</text:p>
      <text:p>Irrécupé<text:span text:style-name="Measure_20__23_1">rable</text:span>, ah, si tu me trahi<text:span text:style-name="Measure_20__23_2">s</text:span></text:p>
      <text:p>Ils en ont <text:span text:style-name="Measure_20__23_1">pas</text:span>sé du temps à essa<text:span text:style-name="Measure_20__23_2">yer</text:span> de me détruire</text:p>
      <text:p>Pékah tu connais mais con<text:span text:style-name="Measure_20__23_2">ti</text:span>nue d'en rire</text:p>
      <text:p>Je suis un <text:span text:style-name="Measure_20__23_1">a</text:span>nimal, oui <text:s text:c="18"/>[Refrain]</text:p>
      <text:p>Plus féroce que <text:span text:style-name="Measure_20__23_1">les</text:span> griffes de la nui<text:span text:style-name="Measure_20__23_2">t</text:span> <text:s text:c="4"/>[Intro]</text:p>
      <text:p><text:s text:c="41"/>[Refrain]</text:p>
      <text:p><text:span text:style-name="Measure_20__23_1">Bon</text:span>, c'est qui, alo<text:span text:style-name="Measure_20__23_2">rs</text:span> - Les durs <text:span text:style-name="Measure_20__23_1">à</text:span> cuire <text:s text:c="5"/>(x1)</text:p>
      <text:p><text:span text:style-name="Measure_20__23_1">Bon</text:span>, ils sont où, <text:span text:style-name="Measure_20__23_2">a</text:span>lors - Les gros <text:span text:style-name="Measure_20__23_1">fé</text:span>roces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